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66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Så kan vi:</text:span></text:p>
      <text:p text:style-name="Standard"><text:tab/></text:p>
      <text:p text:style-name="Standard"><text:tab/> <text:s text:c="9"/><text:span text:style-name="T3"><text:s/></text:span><text:span text:style-name="T4">Texelforening indkalder til generalforsamling <text:s/>20/20</text:span></text:p>
      <text:p text:style-name="P1"><text:tab/> <text:s text:c="20"/>Lørdag den 19 juni 2021. kl.1300</text:p>
      <text:p text:style-name="P1"><text:tab/> <text:s text:c="7"/>Sted: Bygholm Landbrugskole. <text:s/>Hattingvej 49, 8700 Horsens</text:p>
      <text:p text:style-name="P2"/>
      <text:p text:style-name="Standard"><text:tab/> <text:s text:c="11"/><text:span text:style-name="T2">Husk fremvisning af gyldig Corona Pas eller negativ Corona test </text:span></text:p>
      <text:p text:style-name="Standard"/>
      <text:p text:style-name="Standard"><text:tab/><text:span text:style-name="T1">Dagsorden:</text:span></text:p>
      <text:p text:style-name="Standard"/>
      <text:list xml:id="list2942045935102922926" text:style-name="L1">
        <text:list-item>
          <text:list>
            <text:list-item>
              <text:list>
                <text:list-item>
                  <text:p text:style-name="P3">Valg af Dirigent og stemmetæller:</text:p>
                  <text:p text:style-name="P3"/>
                </text:list-item>
                <text:list-item>
                  <text:p text:style-name="P3">Valg af referent:</text:p>
                  <text:p text:style-name="P3"/>
                </text:list-item>
                <text:list-item>
                  <text:p text:style-name="P3"><text:span text:style-name="T1">Beretning og godkendelse ved formand:</text:span> <text:s/>v/Henning Nielsen.</text:p>
                  <text:p text:style-name="P3"/>
                </text:list-item>
                <text:list-item>
                  <text:p text:style-name="P3"><text:span text:style-name="T1">Fremlæggelse og godkendelse af regnskab 2019-2020:</text:span> v/ lars linding</text:p>
                  <text:p text:style-name="P3"/>
                </text:list-item>
                <text:list-item>
                  <text:p text:style-name="P3">Fastsættelse af kontingent:</text:p>
                  <text:p text:style-name="P3"/>
                </text:list-item>
                <text:list-item>
                  <text:p text:style-name="P4">Valg af bestyrelse:</text:p>
                  <text:p text:style-name="P3">På valg er: Henning Nielsen, Mourits Knibbe og <text:s/>Jakob Korsvig</text:p>
                  <text:p text:style-name="P3"/>
                </text:list-item>
                <text:list-item>
                  <text:p text:style-name="P3">valg af Suppleanter</text:p>
                  <text:p text:style-name="P3"/>
                </text:list-item>
                <text:list-item>
                  <text:p text:style-name="P4">Udvalg:</text:p>
                  <text:p text:style-name="P3">A. Sundhedsudvalg</text:p>
                  <text:p text:style-name="P3">B. Avlsudvalg</text:p>
                  <text:p text:style-name="P3">C. Landsskuets udstillingsudvalg</text:p>
                  <text:p text:style-name="P3"/>
                </text:list-item>
                <text:list-item>
                  <text:p text:style-name="P3">Diplom til bedste kårede Texel får/vædder 2020.</text:p>
                  <text:p text:style-name="P3"/>
                </text:list-item>
                <text:list-item>
                  <text:p text:style-name="P3">Indkomne forslag, skal være formanden i hænde senest 8 dage før.</text:p>
                  <text:p text:style-name="P3"/>
                </text:list-item>
                <text:list-item>
                  <text:p text:style-name="P3">Evt.</text:p>
                </text:list-item>
              </text:list>
            </text:list-item>
          </text:list>
        </text:list-item>
      </text:list>
      <text:p text:style-name="Standard"><text:tab/></text:p>
      <text:p text:style-name="Standard"><text:tab/>Der vil blive serveret <text:s/>drikkevarer, kaffe og kage.</text:p>
      <text:p text:style-name="Standard"/>
      <text:p text:style-name="Standard"><text:tab/><text:span text:style-name="T1">Vel mødt</text:span>. Bestyrels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 linding</meta:initial-creator>
    <meta:creation-date>2021-05-16T18:35:58.63</meta:creation-date>
    <dc:date>2021-05-16T21:10:53.29</dc:date>
    <dc:creator>lars linding</dc:creator>
    <meta:editing-duration>PT8M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5" meta:word-count="124" meta:character-count="867"/>
  </office:meta>
</office:document-meta>
</file>